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50%"/>
      <style:text-properties officeooo:paragraph-rsid="0004c620"/>
    </style:style>
    <style:style style:name="P3" style:family="paragraph" style:parent-style-name="Heading_20_1">
      <style:paragraph-properties fo:text-align="center" style:justify-single-word="false"/>
    </style:style>
    <style:style style:name="T1" style:family="text">
      <style:text-properties fo:font-size="10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KORONKA DO MATKI BOŻEJ MIŁOSIERDZIA</text:h>
      <text:p text:style-name="P1"/>
      <text:p text:style-name="P1"/>
      <text:p text:style-name="P1"/>
      <text:p text:style-name="P1"/>
      <text:p text:style-name="P1"><draw:frame draw:style-name="fr1" draw:name="Obraz1" text:anchor-type="as-char" svg:width="11.218cm" svg:height="14.552cm" draw:z-index="0"><draw:image xlink:href="http://www.milosierdzieboze.pl/maryja3.jpg" xlink:type="simple" xlink:show="embed" xlink:actuate="onLoad"/></draw:frame> </text:p>
      <text:p text:style-name="P2"><text:span text:style-name="T1"><text:line-break/><text:line-break/></text:span>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<text:span text:style-name="T2">Do odmawiania na zwykłej cząstce różańca(koronka składa się z trzech dziesiątków) <text:line-break/><text:line-break/>W Imię Ojca i Syna i Ducha św. Amen <text:line-break/><text:line-break/>Na początku: Witaj Królowo, Matko Miłosierdzia, zycie słodyczy i nadziejo nasza witaj. Do Ciebie wołamy, wygnańcy synowie Ewy, do Ciebie wzdychamy jęcząc i płacząc na tym łez padole. Przeto Orędowniczko nasza one miłosierne oczy Swoje na nas zwróć. A Jezusa, błogosławiony Owoc Żywota Twojego po tym wygnaniu nam okaż. O łaskawa , o litościwa, o słodka Panno Maryjo. <text:line-break/><text:line-break/>Na dużych paciorkach: Maryjo, Matko łaski i Matko Miłosierdzia, broń nas od nieprzyjaciół i przyjmij w godzinę śmierci. <text:line-break/><text:line-break/>Na małych paciorkach: Maryjo, Matko Miłosierdzia, uproś nam Miłosierdzie u Syna swojego. <text:line-break/><text:line-break/>Na zakończenie: Otwierasz przed nami, najmiłosierniejsza Matko, szeroko swe ramiona i wyciągasz ręce pełne wszelkich łask i darów. Twoje serce matczyne pragnie nas obdarzyć wszystkim czego potrzebujemy. Zachęcone tą dobrocią z ufnością zwracamy się do Ciebie. Uproś nam, Matko, wszystko to, co jest nam potrzebne, a przede wszystkim spraw swym możnym pośrednictwem, abyśmy strzegli czystości i niewinności, wiernie i wytrwale pielęgnowali dziecięcą miłość ku Tobie, a w sercu nosili obraz Serca Twojego Syna. Niech to Serce nas broni, kieruje nami i zaprowadzi nas do światłości wiekuistej. Amen. 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2T00:51:29.203000000</meta:creation-date>
    <dc:date>2016-04-02T00:52:46.546000000</dc:date>
    <meta:editing-duration>PT1M19S</meta:editing-duration>
    <meta:editing-cycles>1</meta:editing-cycles>
    <meta:document-statistic meta:table-count="0" meta:image-count="1" meta:object-count="0" meta:page-count="2" meta:paragraph-count="4" meta:word-count="200" meta:character-count="1340" meta:non-whitespace-character-count="1127"/>
    <meta:generator>LibreOffice/4.3.0.4$Windows_x86 LibreOffice_project/62ad5818884a2fc2e5780dd45466868d41009ec0</meta:generator>
  </office:meta>
</office:document-meta>
</file>